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00000000004000000030014CC9FF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27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4.249cm" svg:x="1.001cm" svg:y="1.251cm">
          <draw:image xlink:href="Pictures/10000000000004000000030014CC9FFD.png" xlink:type="simple" xlink:show="embed" xlink:actuate="onLoad">
            <text:p/>
          </draw:image>
        </draw:frame>
        <draw:frame draw:style-name="gr2" draw:layer="layout" svg:width="16.5cm" svg:height="5.947cm" svg:x="2.5cm" svg:y="17cm">
          <draw:text-box>
            <text:p>W 1990 pochowano tu 2566 żołnierzy niemieckich poległych w czasie II wojny światowej, których ekshumowano z Cmentarza Wojskowego na Powązkach w Warszawie.</text:p>
            <text:p>В 1990 году он был похоронен здесь в 2566 немецких солдат, погибших во время Второй мировой войны, которые были эксгумированы Powazki военном кладбище в Варшаве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0S</meta:editing-duration>
    <meta:editing-cycles>4</meta:editing-cycles>
    <meta:generator>LibreOffice/4.0.1.2$Windows_x86 LibreOffice_project/84102822e3d61eb989ddd325abf1ac077904985</meta:generator>
    <dc:date>2013-11-09T00:03:57.97</dc:date>
    <meta:document-statistic meta:object-count="2"/>
  </office:meta>
</office:document-meta>
</file>